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481.95pt" style:type="right"/>
        </style:tab-stops>
      </style:paragraph-properties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0.00pt" fo:text-indent="35.4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center"/>
    </style:style>
    <style:style style:name="P10" style:family="paragraph">
      <style:paragraph-properties fo:line-height="150.00%" fo:text-align="justify" fo:margin-left="0.00pt" fo:text-indent="35.40p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left="141.60pt" fo:text-indent="0.00pt"/>
    </style:style>
    <style:style style:name="P13" style:family="paragraph">
      <style:paragraph-properties fo:line-height="100.00%" fo:text-align="left" fo:margin-right="35.45pt"/>
    </style:style>
    <style:style style:name="P14" style:family="paragraph">
      <style:paragraph-properties fo:line-height="100.00%" fo:text-align="center" fo:margin-right="35.45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304.80pt" fo:text-indent="-49.65pt" fo:margin-top="2.85pt" fo:margin-bottom="2.85pt">
        <style:tab-stops>
          <style:tab-stop style:position="396.90pt" style:type="center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DECLARAÇÃO</text:span></text:p>
      <text:p text:style-name="P4"><text:span text:style-name="T3"><text:s/></text:span></text:p>
      <text:p text:style-name="P4"><text:span text:style-name="T4"/></text:p>
      <text:p text:style-name="P5"><text:span text:style-name="T5"><text:s/></text:span></text:p>
      <text:p text:style-name="P6"><text:span text:style-name="T5">Declaro que tenho CIÊNCIA e AUTORIZO a execução do projeto de pesquisa:<text:s/></text:span><text:span text:style-name="T6">“Título do estudo”,</text:span><text:span text:style-name="T7"><text:s/>a ser conduzido pelo pesquisador “</text:span><text:span text:style-name="T8">Nome do pesquisador responsável”, “Formação atual”</text:span><text:span text:style-name="T9">, “</text:span><text:span text:style-name="T10">Curso<text:s/></text:span><text:span text:style-name="T11">e ou</text:span><text:span text:style-name="T12"><text:s/>programa vinculado<text:s/></text:span><text:span text:style-name="T13">e</text:span><text:span text:style-name="T14"><text:s/>instituição proponente do pesquisador”</text:span><text:span text:style-name="T15">, junto a esta Secretaria Municipal da Saúde. Declaro ainda que conheço, cumprirei e farei cumprir os requisitos da Resolução/CNS nº 466/12 de 12/12/12 (Publicada no DOU nº 12 de 13/06/13<text:s/></text:span><text:span text:style-name="T16">–</text:span><text:span text:style-name="T17"><text:s/>seção 1 pág.59).</text:span></text:p>
      <text:p text:style-name="P6"><text:span text:style-name="T18">Destacamos que o inicio deste projeto de pesquisa fica vinculado à apresentação do Parecer do Comitê de Ética em Pesquisa da instituição de origem ao Conselho Municipal de Avaliação em Pesquisa (COMAP) e a expedição de Ofício do gestor Local.<text:s text:c="14"/></text:span></text:p>
      <text:p text:style-name="P7"><text:span text:style-name="T19"/></text:p>
      <text:p text:style-name="P8"><text:span text:style-name="T20"><text:s/></text:span></text:p>
      <text:p text:style-name="P9"><text:span text:style-name="T20"><text:s text:c="20"/><text:tab/><text:tab/><text:s text:c="4"/>Marília,</text:span><text:span text:style-name="T21"><text:s text:c="2"/>(Deixar em branco)</text:span></text:p>
      <text:p text:style-name="P10"><text:span text:style-name="T21"><text:s/></text:span></text:p>
      <text:p text:style-name="P11"><text:span text:style-name="T22"><text:s/></text:span></text:p>
      <text:p text:style-name="P11"><text:span text:style-name="T22"><text:s/></text:span></text:p>
      <text:p text:style-name="P11"><text:span text:style-name="T22"><text:s/></text:span></text:p>
      <text:p text:style-name="P12"><text:span text:style-name="T22"><text:s text:c="30"/>______________________________</text:span></text:p>
      <text:p text:style-name="P13"><text:span text:style-name="T22"><text:tab/><text:tab/><text:tab/><text:tab/><text:tab/><text:tab/><text:tab/><text:s text:c="8"/></text:span></text:p>
      <text:p text:style-name="P14"><text:span text:style-name="T22"><text:s text:c="51"/>Ana Cláudia Tolentino Pires</text:span></text:p>
      <text:p text:style-name="P14"><text:span text:style-name="T22"><text:s text:c="54"/>Psicóloga</text:span></text:p>
      <text:p text:style-name="P14"><text:span text:style-name="T22"><text:s text:c="59"/>NEPEM-IES/COMAP<text:s text:c="3"/></text:span></text:p>
      <text:p text:style-name="P15"><text:span text:style-name="T23"/></text:p>
      <text:p text:style-name="P16"><text:span text:style-name="T24"><text:s text:c="36"/></text:span></text:p>
      <text:p text:style-name="P17"><text:span text:style-name="T24"><text:s text:c="3"/></text:span></text:p>
      <text:p text:style-name="P17"><text:span text:style-name="T24"><text:s text:c="90"/></text:span></text:p>
      <text:p text:style-name="P18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